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39d88" officeooo:paragraph-rsid="00a1f95b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21cc6e" officeooo:paragraph-rsid="00a1f95b" style:text-blinking="false" fo:background-color="transparent" style:font-name-asian="Verdana2" style:font-size-asian="9.60000038146973pt" style:font-style-asian="normal" style:font-weight-asian="bold" style:font-name-complex="Verdana2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1f95b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21cc6e" officeooo:paragraph-rsid="00a1f95b" style:text-blinking="false" fo:background-color="transparent" style:font-name-asian="Verdana2" style:font-size-asian="9.60000038146973pt" style:font-style-asian="normal" style:font-weight-asian="bold" style:font-name-complex="Verdana2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a1f06a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a39d88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a39d88" style:font-name-asian="Verdana2" style:font-size-asian="11pt" style:font-style-asian="normal" style:font-weight-asian="bold" style:font-name-complex="Verdana2" style:font-size-complex="11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a1f95b" style:font-name-asian="Verdana2" style:font-size-asian="11pt" style:font-style-asian="normal" style:font-weight-asian="bold" style:font-name-complex="Verdana2" style:font-size-complex="11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39d88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style:font-name="Verdana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T11" style:family="text">
      <style:text-properties style:font-name="Verdana" fo:font-size="11pt" fo:font-weight="bold" officeooo:rsid="00a31482" style:font-name-asian="Verdana2" style:font-size-asian="11pt" style:font-weight-asian="bold" style:font-name-complex="Verdana2" style:font-size-complex="11pt" style:font-weight-complex="bold"/>
    </style:style>
    <style:style style:name="T12" style:family="text">
      <style:text-properties style:font-name="Verdana" fo:font-size="11pt" fo:font-weight="normal" style:font-name-asian="Verdana2" style:font-size-asian="11pt" style:font-weight-asian="normal" style:font-name-complex="Verdana2" style:font-size-complex="11pt"/>
    </style:style>
    <style:style style:name="T13" style:family="text">
      <style:text-properties style:font-name="Verdana" fo:font-size="11pt" fo:font-weight="normal" officeooo:rsid="00a39d88" style:font-name-asian="Verdana2" style:font-size-asian="11pt" style:font-weight-asian="normal" style:font-name-complex="Verdana2" style:font-size-complex="11pt"/>
    </style:style>
    <style:style style:name="T14" style:family="text">
      <style:text-properties style:font-name="Verdana" fo:font-size="11pt" fo:font-weight="normal" officeooo:rsid="00a1f95b" style:font-name-asian="Verdana2" style:font-size-asian="11pt" style:font-weight-asian="normal" style:font-name-complex="Verdana2" style:font-size-complex="11pt"/>
    </style:style>
    <style:style style:name="T15" style:family="text">
      <style:text-properties style:font-name="Verdana" fo:font-size="11pt" fo:font-weight="normal" officeooo:rsid="00a31482" style:font-name-asian="Verdana2" style:font-size-asian="11pt" style:font-weight-asian="normal" style:font-name-complex="Verdana2" style:font-size-complex="11pt"/>
    </style:style>
    <style:style style:name="T16" style:family="text">
      <style:text-properties officeooo:rsid="00a1f95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>Diputadas y Diputados de Santa Fe:</text:p>
      <text:p text:style-name="P10"><text:span text:style-name="T4">La Comisión </text:span><text:span text:style-name="T5">Asuntos Constitucionales</text:span><text:span text:style-name="T4"> </text:span><text:span text:style-name="T6">y Legislación General </text:span><text:span text:style-name="T4">ha considerado el proyecto </text:span><text:span text:style-name="T6">Ley </text:span><text:span text:style-name="T7">4823</text:span><text:span text:style-name="T8">4</text:span><text:span text:style-name="T7"> PE</text:span><text:span text:style-name="T12"> </text:span><text:span text:style-name="T10">– </text:span><text:span text:style-name="T11">Mensaje 4990</text:span><text:span text:style-name="T15"> </text:span><text:span text:style-name="T13">del Poder Ejecutivo, </text:span><text:bookmark text:name="caratula48096"/><text:span text:style-name="T13">por el cual se aprueba la addenda al convenio marco de participación en el programa de ampliación de la cobertura efectiva en salud-paces, en la actualidad denominado programa sumar, celebrado en fecha 22/06/2021, entre el ministerio de salud de la nación y la provincia de </text:span><text:span text:style-name="T14">S</text:span><text:span text:style-name="T13">anta </text:span><text:span text:style-name="T14">F</text:span><text:span text:style-name="T13">e; que cuenta con dictámenes de la Comisión de Salud Pública y de la Comisión de Presupuesto y Hacienda</text:span><text:span text:style-name="T9">; y, por las razones expuestas en los fundamentos y las que podrá dar el miembro informante, esta Comisión aconseja la aprobación del texto remitido por el Poder Ejecutivo.</text:span></text:p>
      <text:p text:style-name="P8"/>
      <text:p text:style-name="P12">SALA DE COMISIÓN, <text:span text:style-name="T16">28 </text:span>DE JULIO <text:span text:style-name="T16">2022.</text:span></text:p>
      <text:p text:style-name="P13">FIRMANTES: BLANCO - <text:s/>BOSCAROL - ESPÍNDOLA – LENCI – MAHMUD – PULLARO – REAL – RUBEO -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2M8S</meta:editing-duration>
    <meta:editing-cycles>7</meta:editing-cycles>
    <meta:generator>LibreOffice/7.3.4.2$Linux_X86_64 LibreOffice_project/30$Build-2</meta:generator>
    <dc:date>2022-07-28T16:35:12.450178120</dc:date>
    <meta:document-statistic meta:table-count="0" meta:image-count="1" meta:object-count="0" meta:page-count="1" meta:paragraph-count="10" meta:word-count="226" meta:character-count="1402" meta:non-whitespace-character-count="1177"/>
  </office:meta>
</office:document-meta>
</file>